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urazy<text:line-break/>Zastupitelstvo obce Neurazy</text:p>
      <text:h text:style-name="Nadpis1" text:outline-level="1">Obecně závazná vyhláška obce Neurazy<text:line-break/>o stanovení koeficientu daně z nemovitých věcí</text:h>
      <text:p text:style-name="UvodniVeta">Zastupitelstvo obce Neurazy se na svém zasedání dne 13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Neurazy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Neurazy stanovuje místní koeficient pro obec ve výši 1.</text:p>
        </text:list-item>
        <text:list-item>
          <text:p text:style-name="P3">Místní koeficient pro obec se vztahuje na všechny nemovité věci na území celé obce Neurazy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František Růžička v. r.<text:line-break/><text:s/>starosta</text:p>
          </table:table-cell>
          <table:table-cell table:style-name="TableCell9">
            <text:p text:style-name="PodpisovePole">Miroslav Hrubý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Obec Neurazy</dc:creator>
    <meta:creation-date>2024-09-09T06:50:00Z</meta:creation-date>
    <dc:date>2024-09-09T06:51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11" meta:row-count="7" meta:non-whitespace-character-count="952"/>
  </office:meta>
</office:document-meta>
</file>