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yhláška č. 1/2005,<text:line-break/>kterou se stanoví část společného školského obvodu základní školy.</text:p>
      <text:p text:style-name="P2"/>
      <text:p text:style-name="Text_20_body">Zastupitelstvo obce Neurazy se na svém zasedání dne 27.9.2005 usnesením č. 3 usneslo vydat na základě ustanovení § 178 odst. 2 písm. c) zákona č. 561/2004 Sb., o předškolním, základním, středním, vyšším odborném a jiném vzdělávání (školský zákon) a § 84 odst. 2 písm. i) zákona č. 128/2000 Sb., o obcích (obecní zřízení), ve znění pozdějších předpisů, tuto obecně závaznou vyhlášku.</text:p>
      <text:p text:style-name="Text_20_body">Čl. 1</text:p>
      <text:list xml:id="list31243431" text:style-name="L1">
        <text:list-item>
          <text:p text:style-name="P3">Na základě uzavřené dohody obcí Neurazy, Nepomuk o vytvoření společných školských obvodů je území obce Neurazy, část Soběsuky a Nová Ves částí školského obvodu Základní školy v Nepomuku, okres Plzeň-jih, příspěvková organizace zřízené Městem Nepomuk. </text:p>
        </text:list-item>
        <text:list-item>
          <text:p text:style-name="P1">Na základě uzavřené dohody obcí Neurazy a Žinkovy o vytvoření společných školských obvodů je území obce Neurazy, část Neurazy, Klikařov, Partoltice, Radochovy a Vojovice částí školského obvodu Základní školy v  Žinkovech, okres Plzeň-jih, příspěvková organizace zřízené obcí Žinkovy. </text:p>
        </text:list-item>
      </text:list>
      <text:p text:style-name="Text_20_body">Čl. 2<text:line-break/><text:span text:style-name="T1">Závěrečná ustanovení</text:span></text:p>
      <text:p text:style-name="Text_20_body">Tato obecně závazná vyhláška nabývá účinnosti dnem 13. října 20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2S</meta:editing-duration>
    <meta:editing-cycles>3</meta:editing-cycles>
    <meta:generator>OpenOffice.org/3.3$Win32 OpenOffice.org_project/330m20$Build-9567</meta:generator>
    <dc:date>2012-02-06T12:04:34.12</dc:date>
    <meta:document-statistic meta:table-count="0" meta:image-count="0" meta:object-count="0" meta:page-count="1" meta:paragraph-count="7" meta:word-count="164" meta:character-count="1104"/>
    <dc:creator>Zdeňka Hromádková</dc:creator>
    <meta:user-defined meta:name="Info 1"/>
    <meta:user-defined meta:name="Info 2"/>
    <meta:user-defined meta:name="Info 3"/>
    <meta:user-defined meta:name="Info 4"/>
  </office:meta>
</office:document-meta>
</file>