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text-properties fo:font-size="12pt" style:font-size-asian="12pt" style:font-size-complex="12pt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0.067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USNESENÍ ZASTUPITELSTVA OBCE NEURAZY ZE DNE 26.9.2013</text:p>
      <text:p text:style-name="Standard"/>
      <text:list xml:id="list28716712" text:style-name="WW8Num2">
        <text:list-item>
          <text:p text:style-name="P1">1. ZO schvaluje zprávu z rady obce za III. čtvrtletí</text:p>
        </text:list-item>
        <text:list-item>
          <text:p text:style-name="P1">2. ZO schvaluje nákup pozemků od Úřadu pro zastupování státu ve věcech majetkových, a to pozemky p. č.1374/3 a 1374/5 v k. ú Radochovy, dále pozemky p. č. 61/3, 62/3 a 918/3 v k. ú. Nová Ves u Nepomuka za nabízenou cenu 10 300,- Kč celkem.</text:p>
        </text:list-item>
        <text:list-item>
          <text:p text:style-name="P1">3. ZO schvaluje záměr na prodej pozemku p. č. 2061 v k. ú Neurazy o výměře 28 m2. </text:p>
        </text:list-item>
        <text:list-item>
          <text:p text:style-name="P1">4.ZO schvaluje navýšení rozpočtu MŠ Neurazy ve výši 20 000,- Kč na pořízení regálu a zateplení dveří na půdu , rozpočtové <text:s/>opatření č.2.</text:p>
        </text:list-item>
        <text:list-item>
          <text:p text:style-name="P1">5.ZO schvaluje kontrolu platnosti stavebního povolení na víceúčelovou <text:s/>budovu a následně na další schůzi zastupitelstva podat informaci</text:p>
        </text:list-item>
        <text:list-item>
          <text:p text:style-name="P1">6.ZO neschvaluje odkoupení pozemků p. č. 124/25 o výměře 1418 m2 a 124/8 vodní plocha o výměře 89 m2 v k. ú. Neurazy. Požadovaná cena je 50,- Kč/m2 tj.75 350,- <text:s/>Kč. ZO schvaluje, aby se na pozemky nechal udělat cenový odhad.</text:p>
        </text:list-item>
        <text:list-item>
          <text:p text:style-name="P1">7.ZO bere na vědomí změnu v rozpočtu, navýšení o 800 000,- Kč na opravy místních komunikací, rozpočtová změna č. 2.</text:p>
        </text:list-item>
        <text:list-item>
          <text:p text:style-name="P1">8. ZO bere na vědomí změnu využití území z manipulační plochy na hřbitov a urnový háj.</text:p>
        </text:list-item>
        <text:list-item>
          <text:p text:style-name="P1">9. ZO bere na vědomí zprávu o provozu letního kina Neurazy.</text:p>
        </text:list-item>
        <text:list-item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9S</meta:editing-duration>
    <meta:editing-cycles>3</meta:editing-cycles>
    <meta:generator>OpenOffice.org/3.3$Win32 OpenOffice.org_project/330m20$Build-9567</meta:generator>
    <dc:date>2013-12-04T08:59:04.44</dc:date>
    <meta:document-statistic meta:table-count="0" meta:image-count="0" meta:object-count="0" meta:page-count="1" meta:paragraph-count="10" meta:word-count="209" meta:character-count="1182"/>
    <dc:creator>Zdeňka Hromádková</dc:creator>
    <meta:user-defined meta:name="Info 1"/>
    <meta:user-defined meta:name="Info 2"/>
    <meta:user-defined meta:name="Info 3"/>
    <meta:user-defined meta:name="Info 4"/>
  </office:meta>
</office:document-meta>
</file>