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dstavec_20_se_20_seznamem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Odstavec_20_se_20_seznamem" style:list-style-name="WW8Num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Odstavec_20_se_20_seznamem" style:list-style-name="WW8Num2">
      <style:paragraph-properties style:line-height-at-least="0cm"/>
      <style:text-properties style:font-name="Times New Roman" fo:font-size="12pt" style:font-size-asian="12pt" style:font-size-complex="12pt"/>
    </style:style>
    <style:style style:name="P4" style:family="paragraph" style:parent-style-name="Odstavec_20_se_20_seznamem" style:list-style-name="WW8Num2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Odstavec_20_se_20_seznamem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SNESENÍ ZASTUPITELSTVA OBCE ZE DNE 26.6.2013</text:p>
      <text:p text:style-name="P7"/>
      <text:list xml:id="list29268764" text:style-name="WW8Num2">
        <text:list-item>
          <text:p text:style-name="P3">1. ZO schvaluje zprávu z rady obce za II. čtvrtletí.</text:p>
        </text:list-item>
        <text:list-item>
          <text:p text:style-name="P3">2. ZO schvaluje smlouvu o finanční výpomoci Mikroregionu Nepomucko na opravu pomníku v Partolticích.</text:p>
        </text:list-item>
        <text:list-item>
          <text:p text:style-name="P4">3. ZO schvaluje provedení tahové zkoušky na ověření stability lípy v Nové Vsi u Nepomuka.</text:p>
        </text:list-item>
        <text:list-item>
          <text:p text:style-name="P4">4. ZO schvaluje nákup pozemku p. č. 1178 v k. ú. Partoltice (pomník padlých) za cenu 500,-Kč.</text:p>
        </text:list-item>
        <text:list-item>
          <text:p text:style-name="P4">5. ZO schvaluje Nařízení obce č.1/2013 „Zákaz podomního prodeje“.</text:p>
        </text:list-item>
        <text:list-item>
          <text:p text:style-name="P4">6. ZO schvaluje smlouvu o smlouvě budoucí o zřízení věcného břemene v k. ú. Neurazy na Cikánce s ČEZ.</text:p>
        </text:list-item>
        <text:list-item>
          <text:p text:style-name="P4">7. ZO schvaluje rozpočtové opatření č. 1.</text:p>
        </text:list-item>
        <text:list-item>
          <text:p text:style-name="P4">8. ZO schvaluje možnost odkoupení pozemků od Úřadu pro zastupování státu ve věcech majetkových v k. ú. Radochovy. Jedná se o pozemky p. č. 1374/3 a 1374/5.</text:p>
        </text:list-item>
      </text:list>
      <text:p text:style-name="P5"/>
      <text:list xml:id="list29354700" text:continue-numbering="true" text:style-name="WW8Num2">
        <text:list-item>
          <text:p text:style-name="P4">9. ZO bere na vědomí zprávu o výsledcích přezkoumání hospodaření Mikroregionu Nepomucko za rok 2012 </text:p>
        </text:list-item>
        <text:list-item>
          <text:p text:style-name="P2">10. ZO bere na vědomí závěrečný účet Mikroregionu <text:s/>Nepomucko za rok 2012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7S</meta:editing-duration>
    <meta:editing-cycles>3</meta:editing-cycles>
    <meta:generator>OpenOffice.org/3.3$Win32 OpenOffice.org_project/330m20$Build-9567</meta:generator>
    <dc:date>2013-07-17T09:20:46.01</dc:date>
    <meta:document-statistic meta:table-count="0" meta:image-count="0" meta:object-count="0" meta:page-count="1" meta:paragraph-count="11" meta:word-count="152" meta:character-count="913"/>
    <dc:creator>Zdeňka Hromádková</dc:creator>
    <meta:user-defined meta:name="Info 1"/>
    <meta:user-defined meta:name="Info 2"/>
    <meta:user-defined meta:name="Info 3"/>
    <meta:user-defined meta:name="Info 4"/>
  </office:meta>
</office:document-meta>
</file>