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Odstavec_20_se_20_seznamem">
      <style:paragraph-properties fo:margin-top="0cm" fo:margin-bottom="0cm"/>
      <style:text-properties fo:font-size="12pt" style:font-size-asian="12pt" style:font-size-complex="12pt"/>
    </style:style>
    <style:style style:name="P2" style:family="paragraph" style:parent-style-name="Odstavec_20_se_20_seznamem" style:list-style-name="WW8Num3">
      <style:paragraph-properties fo:margin-top="0cm" fo:margin-bottom="0cm"/>
      <style:text-properties style:font-name="Times New Roman" fo:font-size="12pt" style:font-size-asian="12pt" style:font-size-complex="12pt"/>
    </style:style>
    <style:style style:name="P3" style:family="paragraph" style:parent-style-name="Odstavec_20_se_20_seznamem">
      <style:paragraph-properties fo:margin-top="0cm" fo:margin-bottom="0cm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0) USNESENÍ ZASTUPITELSTVA OBCE NEURAZY ZE DNE 27.3.2013</text:p>
      <text:p text:style-name="P5"/>
      <text:list xml:id="list29279130" text:style-name="WW8Num3">
        <text:list-item>
          <text:p text:style-name="P2">1. ZO schvaluje zprávu z rady obce za I. čtvrtletí.</text:p>
        </text:list-item>
        <text:list-item>
          <text:p text:style-name="P2">2. ZO schvaluje účetní závěrku za rok 2012 </text:p>
        </text:list-item>
        <text:list-item>
          <text:p text:style-name="P2">3. ZO schvaluje závěrečný účet obce Neurazy za rok 2012 bez výhrad</text:p>
        </text:list-item>
        <text:list-item>
          <text:p text:style-name="P2">4. ZO schvaluje smlouvu s auditorskou firmou MAKO účetní servis s.r.o. na rok 2013</text:p>
        </text:list-item>
        <text:list-item>
          <text:p text:style-name="P2">5. ZO schvaluje rozpočet obce Neurazy pro rok 2013</text:p>
        </text:list-item>
        <text:list-item>
          <text:p text:style-name="P2">6. ZO schvaluje závěrečný účet MŠ Neurazy okres Plzeň jih, příspěvkové organizace.</text:p>
        </text:list-item>
        <text:list-item>
          <text:p text:style-name="P2">7. ZO schvaluje příspěvkové organizaci MŠ převést zůstatek z hospodaření za rok 2012 a to 1923,75,- Kč do rezervního fondu a 9155,- Kč do fondu odměn.</text:p>
        </text:list-item>
        <text:list-item>
          <text:p text:style-name="P2">8. ZO schvaluje rozpočet na paragrafy. Změnami rozpočtu pověřuje <text:s/>radu obce. Při těchto změnách může poklesnout rozdíl příjmů a výdajů o 1 000 000,- Kč. O změnách v rozpočtu bude informováno zastupitelstvo obce.</text:p>
        </text:list-item>
        <text:list-item>
          <text:p text:style-name="P2">9. ZO schvaluje výroční zprávu dle zákona 106/1999 Sb., o svobodném přístupu k informací ve znění pozdějších předpisů za rok 2012</text:p>
        </text:list-item>
        <text:list-item>
          <text:p text:style-name="P2">10. ZO schvaluje příspěvek <text:s/>pro TJ Tatran Neurazy ve výši 10 000,- Kč na opravy kabin, šaten a sociálního zařízení. Dále finanční příspěvek na registrované děti u TJ Tatran ve výši 10 000,- Kč. Finanční příspěvek pro PO „Babety“ ve výši 3 000,- Kč, s následným vyúčtováním do 30.12.2013.</text:p>
        </text:list-item>
        <text:list-item>
          <text:p text:style-name="P2">11. ZO schvaluje finanční dotaci na činnost JPO V zřízených u SDH <text:s/>- Klikařov, Neurazy, Nová Ves u Nepomuka, Partoltice, Radochovy, Soběsuky a Vojovice ve výši 5 000,- Kč pro každý výše uvedený sbor. Dále <text:s/>navýšení dotace pro SDH Radochovy o 4 000,- Kč na činnost malých hasičů.</text:p>
        </text:list-item>
        <text:list-item>
          <text:p text:style-name="P2">12. ZO schvaluje směnu pozemků p. č. 1261/4 o výměře 118 m2 (ostatní plocha) za st. 14 o výměře 23 m2 v k.ú. Soběsuky u Nepomuka. Směna bude podmíněna tím, že pan Silovský (spol. Angusfarm) zaplatí daň z převodu nemovitosti a vklad do katastru nemovitostí. </text:p>
        </text:list-item>
        <text:list-item>
          <text:p text:style-name="P2">13. ZO schvaluje prodej pozemkové parcely p. č. 38/12 o výměře 33 m2 v k.ú. Soběsuky u Nepomuka pro pana Rudolfa Silovského, Neurazy 149.</text:p>
        </text:list-item>
        <text:list-item>
          <text:p text:style-name="P2">14. ZO schvaluje pronájem části pozemku p. č. 435/4 v k. ú. Klikařov o výměře cca 100 m2 pro pana Libora Vladaře, Klikařov 44 <text:s/>za 300 Kč/ rok.</text:p>
        </text:list-item>
        <text:list-item>
          <text:p text:style-name="P2">15. ZO schvaluje prodej pozemku p. č. 66/2 o výměře 46 m2 v k. ú. Klikařov pro paní Marii Kůsovou, Klikařov 39.</text:p>
        </text:list-item>
        <text:list-item>
          <text:p text:style-name="P2">16. ZO schvaluje podání žádosti na MAS Nepomucko na zakoupení 1 ks tiskárny z programu <text:s/>„informace po ruce“, dále podání žádosti na dotaci na dokončení rekonstrukce návsi v Neurazech.</text:p>
        </text:list-item>
        <text:list-item>
          <text:p text:style-name="P2">17. ZO schvaluje převod výsledku hospodaření obce z účtu <text:s/>431 na účet 432.</text:p>
        </text:list-item>
        <text:list-item>
          <text:p text:style-name="P2">18. ZO schvaluje podepsání dodatku č.1/2013 s Plzeňským krajem na poskytování finančního příspěvku na zajištění dopravní obslužnosti na území Plzeňského kraje.</text:p>
        </text:list-item>
        <text:list-item>
          <text:p text:style-name="P2">19. ZO schvaluje podepsání smlouvy s VIA AVENA na pronájem pozemků. Jedná se o nový rozpis pozemků v k. ú. Vojovice po digitalizaci obce Vojovice.</text:p>
        </text:list-item>
        <text:list-item>
          <text:p text:style-name="P2">20. ZO schvaluje podepsání mandátní smlouvy <text:s/>na provedení zadávacího řízení na akci s názvem „Rekonstrukce lesní cesty Vojovice“ se společností DOMOZA projekt s.r.o.</text:p>
        </text:list-item>
        <text:list-item>
          <text:p text:style-name="P2">21. ZO schvaluje úplatný převod pozemku p. č. 1178 v k. ú. Partoltice od úřadu pro zastupování státu ve věcech majetkových. Jedná se o pomník padlých.</text:p>
        </text:list-item>
      </text:list>
      <text:p text:style-name="P3"/>
      <text:list xml:id="list29275533" text:continue-numbering="true" text:style-name="WW8Num3">
        <text:list-item>
          <text:p text:style-name="P2">22. ZO bere na vědomí zprávu auditora o hospodaření obce za rok 2012.</text:p>
        </text:list-item>
        <text:list-item>
          <text:p text:style-name="P2"><text:soft-page-break/>23. ZO bere na vědomí inventarizační zprávu za rok 2012</text:p>
        </text:list-item>
        <text:list-item>
          <text:p text:style-name="P2">24. ZO bere na vědomí žádost pí. Brožíkové o uvolnění z funkce ředitelky MŠ Neurazy a rozhodlo pověřit <text:s/>starostu obce vyhlášením konkurzu na obsazení této funkce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5S</meta:editing-duration>
    <meta:editing-cycles>3</meta:editing-cycles>
    <meta:generator>OpenOffice.org/3.3$Win32 OpenOffice.org_project/330m20$Build-9567</meta:generator>
    <dc:date>2013-07-17T09:13:59.08</dc:date>
    <meta:document-statistic meta:table-count="0" meta:image-count="0" meta:object-count="0" meta:page-count="2" meta:paragraph-count="25" meta:word-count="558" meta:character-count="3296"/>
    <dc:creator>Zdeňka Hromádková</dc:creator>
    <meta:user-defined meta:name="Info 1"/>
    <meta:user-defined meta:name="Info 2"/>
    <meta:user-defined meta:name="Info 3"/>
    <meta:user-defined meta:name="Info 4"/>
  </office:meta>
</office:document-meta>
</file>