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WW8Num54"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12"/>Usnesení ze schůze zastupitelstva obce Neurazy ze dne 31.1.2013</text:span></text:p>
      <text:p text:style-name="P1"/>
      <text:list xml:id="list28443158" text:style-name="WW8Num54">
        <text:list-item>
          <text:p text:style-name="P2">Zastupitelstvo obce Neurazy schvaluje pronájem Martinské hospody v Neurazech č.p. 20 pro pana Radka Karhana, Předslav a pověřuje starostu obce sepsáním nájemní smlouvy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S</meta:editing-duration>
    <meta:editing-cycles>3</meta:editing-cycles>
    <meta:generator>OpenOffice.org/3.3$Win32 OpenOffice.org_project/330m20$Build-9567</meta:generator>
    <dc:date>2013-03-15T08:33:46.76</dc:date>
    <meta:document-statistic meta:table-count="0" meta:image-count="0" meta:object-count="0" meta:page-count="1" meta:paragraph-count="2" meta:word-count="33" meta:character-count="245"/>
    <dc:creator>Zdeňka Hromádková</dc:creator>
    <meta:user-defined meta:name="Info 1"/>
    <meta:user-defined meta:name="Info 2"/>
    <meta:user-defined meta:name="Info 3"/>
    <meta:user-defined meta:name="Info 4"/>
  </office:meta>
</office:document-meta>
</file>