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26cm"/>
        </style:tab-stops>
      </style:paragraph-properties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0.626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0.62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>
        <style:tab-stops>
          <style:tab-stop style:position="0.626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0.626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snesení z veřejné schůze zastupitelstva obce Neurazy ze dne 28.6.2012</text:p>
      <text:p text:style-name="P2"/>
      <text:p text:style-name="P2">1.Zastupitelstvo obce Neurazy schvaluje zprávu z rady obce.</text:p>
      <text:p text:style-name="P2">2.Zastupitelstvo obce Neurazy schvaluje změny v rozpočtu č1.</text:p>
      <text:p text:style-name="P3">3. Zastupitelstvo <text:s/>obec Neurazy schvaluje nákup pozemků p.č. <text:s/>1073, 1083, 1090/1 a 1094</text:p>
      <text:p text:style-name="P3"><text:s text:c="4"/>v k.ú. Vojovice o celkové výměře 25311 m2 ze cenu 185.000,- Kč </text:p>
      <text:p text:style-name="P3">4. Zastupitelstvo obce Neurazy schvaluje smlouvu o bezúplatném převodu pozemku p.č.</text:p>
      <text:p text:style-name="P3"><text:s text:c="4"/>1358/1 v k.ú. Radochovy od Úřadu pro zastupování státu ve věcech majetkových.</text:p>
      <text:p text:style-name="P1"><text:span text:style-name="T1">5. </text:span><text:span text:style-name="T2">Zastupitelstvo obce Neurazy <text:s/>bere na vědomí závěrečný účet za rok 2011 <text:s/>Mikroregionu</text:span></text:p>
      <text:p text:style-name="P4"><text:s text:c="4"/>Nepomucko.</text:p>
      <text:p text:style-name="P4">6. Zastupitelstvo obce Neurazy <text:s/>bere na vědomí <text:s/>zprávu auditora o přezkoumání hospodaření</text:p>
      <text:p text:style-name="P4"><text:s text:c="4"/>za rok 2011 <text:s/>Mikroregionu Nepomucko.</text:p>
      <text:p text:style-name="P4"/>
      <text:p text:style-name="P4"/>
      <text:p text:style-name="P4"/>
      <text:p text:style-name="P4"><text:tab/><text:tab/><text:tab/><text:tab/><text:tab/><text:tab/><text:tab/><text:tab/><text:tab/></text:p>
      <text:p text:style-name="P4"/>
      <text:p text:style-name="P4"><text:tab/><text:tab/><text:tab/><text:tab/><text:tab/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3S</meta:editing-duration>
    <meta:editing-cycles>4</meta:editing-cycles>
    <meta:generator>OpenOffice.org/3.3$Win32 OpenOffice.org_project/330m20$Build-9567</meta:generator>
    <dc:date>2012-07-09T15:04:57.79</dc:date>
    <meta:printed-by>Zdeňka Hromádková</meta:printed-by>
    <meta:print-date>2012-07-09T15:04:42.03</meta:print-date>
    <dc:creator>Zdeňka Hromádková</dc:creator>
    <meta:document-statistic meta:table-count="0" meta:image-count="0" meta:object-count="0" meta:page-count="1" meta:paragraph-count="13" meta:word-count="105" meta:character-count="755"/>
    <meta:user-defined meta:name="Info 1"/>
    <meta:user-defined meta:name="Info 2"/>
    <meta:user-defined meta:name="Info 3"/>
    <meta:user-defined meta:name="Info 4"/>
  </office:meta>
</office:document-meta>
</file>