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Standard" style:list-style-name="L1">
      <style:paragraph-properties fo:margin-left="0.026cm" fo:margin-right="0cm" fo:text-align="start" style:justify-single-word="false" fo:text-indent="-0.079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 style:list-style-name="L1">
      <style:paragraph-properties fo:margin-left="0.026cm" fo:margin-right="0cm" fo:text-align="start" style:justify-single-word="false" fo:text-indent="-0.079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42539" text:style-name="L1">
        <text:list-header>
          <text:p text:style-name="P2"><text:span text:style-name="T1"><text:s/></text:span></text:p>
          <text:p text:style-name="P2"><text:span text:style-name="T2"><text:s/>Usnesení z veřejné schůze zastupitelstva obce Neurazy ze dne 25.9.2012</text:span></text:p>
          <text:p text:style-name="P2"><text:span text:style-name="T2"/></text:p>
          <text:p text:style-name="P3">1. Zastupitelstvo obce Neurazy schvaluje zprávu z rady.</text:p>
          <text:p text:style-name="P4"><text:span text:style-name="T3">2. Zastupitelstvo obce Neurazy schvaluje změny v rozpočtu č.2. </text:span></text:p>
        </text:list-header>
      </text:list>
      <text:list xml:id="list32471141" text:style-name="WW8Num1">
        <text:list-item>
          <text:p text:style-name="P1"><text:span text:style-name="T4">3. Zastupitelstvo obce Neurazy schvaluje pronájem části pozemku p. č. 1261/4 v k. ú.</text:span></text:p>
        </text:list-item>
        <text:list-item>
          <text:p text:style-name="P1"><text:span text:style-name="T4"><text:s text:c="4"/>Soběsuky u Nepomuka za nabízenou cenu 2000,- Kč </text:span></text:p>
        </text:list-item>
        <text:list-item>
          <text:p text:style-name="P1"><text:span text:style-name="T4">4. Zastupitelstvo obce Neurazy schvaluje prodej st. pozemku <text:s/>p. č. 165 o výměře <text:s/>56 m2</text:span></text:p>
        </text:list-item>
        <text:list-item>
          <text:p text:style-name="P1"><text:span text:style-name="T4"><text:s text:c="4"/>v k. ú. Neurazy za běžnou cenu 15,- Kč za 1m2. V tomto případě se jedná o nedořešený</text:span></text:p>
        </text:list-item>
        <text:list-item>
          <text:p text:style-name="P1"><text:span text:style-name="T4"><text:s text:c="4"/>převod pozemku </text:span></text:p>
        </text:list-item>
        <text:list-item>
          <text:p text:style-name="P1"><text:span text:style-name="T4">5. Zastupitelstvo obce Neurazy schvaluje Dotatek č. 1 k veřejnoprávní smlouvě na výkon</text:span></text:p>
        </text:list-item>
        <text:list-item>
          <text:p text:style-name="P1"><text:span text:style-name="T4"><text:s text:c="4"/>přenesené působnosti na úseku projednání přestupků s městem Nepomuk.</text:span></text:p>
        </text:list-item>
        <text:list-item>
          <text:p text:style-name="P1"><text:span text:style-name="T4">6. Zastupitelstvo obce Neurazy schvaluje Smlouvu o zřízení věcného břemene č. IV-12-0007025/001 Radochovy, RD p.7 – přípojka NN s ČEZ Distribuce, a.s.</text:span></text:p>
        </text:list-item>
        <text:list-item>
          <text:p text:style-name="P1"><text:span text:style-name="T4">7. Zastupitelstvo obce Neurazy schvaluje podání žádosti o dotaci na opravu lesní cesty p. č.</text:span></text:p>
        </text:list-item>
        <text:list-item>
          <text:p text:style-name="P1"><text:span text:style-name="T4"><text:s text:c="4"/>267/1 v k. ú Vojovice u Čepineckého rybníka.</text:span></text:p>
        </text:list-item>
        <text:list-item>
          <text:p text:style-name="P1"><text:span text:style-name="T4">8. Zastupitelstvo obce Neurazy schvaluje záměr na pronájem pohostinství v Neurazech.</text:span></text:p>
        </text:list-item>
        <text:list-item>
          <text:p text:style-name="P1"><text:span text:style-name="T4">9. Zastupitelstvo obce Neurazy schvaluje záměr pronájmu jedné místnosti v bývalé škole</text:span></text:p>
        </text:list-item>
        <text:list-item>
          <text:p text:style-name="P1"><text:span text:style-name="T4"><text:s text:c="4"/>v Partolticích</text:span></text:p>
        </text:list-item>
        <text:list-item>
          <text:p text:style-name="P1"><text:span text:style-name="T4">10. Zastupitelstvo obce Neurazy schvaluje záměr směny části pozemku p. č. 149/2 v k. ú Klikařov <text:s/></text:span></text:p>
        </text:list-item>
      </text:list>
      <text:p text:style-name="Standard"/>
      <text:list xml:id="list33482014" text:continue-numbering="true" text:style-name="WW8Num1">
        <text:list-item>
          <text:p text:style-name="P1"><text:span text:style-name="T4">11) Zastupitelstvo obce Neurazy bere na vědomí schválený lesní hospodářský plán na dobu 10 let tzn. do 31.12.2021.</text:span></text:p>
        </text:list-item>
        <text:list-item>
          <text:p text:style-name="P1"><text:span text:style-name="T4">12) Zastupitelstvo obce Neurazy bere na vědomí zprávu z letního kina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9S</meta:editing-duration>
    <meta:editing-cycles>3</meta:editing-cycles>
    <meta:generator>OpenOffice.org/3.3$Win32 OpenOffice.org_project/330m20$Build-9567</meta:generator>
    <dc:date>2012-10-01T13:34:01.17</dc:date>
    <meta:printed-by>Zdeňka Hromádková</meta:printed-by>
    <meta:print-date>2012-10-01T13:33:45.90</meta:print-date>
    <meta:document-statistic meta:table-count="0" meta:image-count="0" meta:object-count="0" meta:page-count="1" meta:paragraph-count="21" meta:word-count="225" meta:character-count="1446"/>
    <dc:creator>Zdeňka Hromádková</dc:creator>
    <meta:user-defined meta:name="Info 1"/>
    <meta:user-defined meta:name="Info 2"/>
    <meta:user-defined meta:name="Info 3"/>
    <meta:user-defined meta:name="Info 4"/>
  </office:meta>
</office:document-meta>
</file>